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001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5.701cm" style:rel-column-width="19660*"/>
    </style:style>
    <style:style style:name="Таблица1.B" style:family="table-column">
      <style:table-column-properties style:column-width="13.3cm" style:rel-column-width="45874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line-height="0.035cm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5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Heading_20_3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Normal_20__28_Web_29_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</style:style>
    <style:style style:name="P9" style:family="paragraph" style:parent-style-name="Normal_20__28_Web_29_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10" style:family="paragraph" style:parent-style-name="Normal_20__28_Web_29_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fo:font-size="14pt" officeooo:rsid="001b5554" officeooo:paragraph-rsid="001b5554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8b1a" style:font-size-asian="14pt" style:font-size-complex="14pt"/>
    </style:style>
    <style:style style:name="T4" style:family="text">
      <style:text-properties fo:font-size="14pt" officeooo:rsid="0016a029" style:font-size-asian="14pt" style:font-size-complex="14pt"/>
    </style:style>
    <style:style style:name="T5" style:family="text">
      <style:text-properties fo:font-size="14pt" officeooo:rsid="00178693" style:font-size-asian="14pt" style:font-size-complex="14pt"/>
    </style:style>
    <style:style style:name="T6" style:family="text">
      <style:text-properties fo:font-size="14pt" style:font-name-asian="Times New Roman1" style:font-size-asian="14pt" style:font-size-complex="14pt"/>
    </style:style>
    <style:style style:name="T7" style:family="text">
      <style:text-properties fo:font-size="14pt" officeooo:rsid="0016a029" style:font-name-asian="Times New Roman1" style:font-size-asian="14pt" style:font-size-complex="14pt"/>
    </style:style>
    <style:style style:name="T8" style:family="text">
      <style:text-properties fo:font-size="14pt" officeooo:rsid="001d0a74" style:font-name-asian="Times New Roman1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color="#ff0000" loext:opacity="100%" fo:font-size="14pt" fo:language="en" fo:country="US" style:font-size-asian="14pt" style:font-size-complex="14pt"/>
    </style:style>
    <style:style style:name="T12" style:family="text">
      <style:text-properties fo:color="#ff0000" loext:opacity="100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ДОГОВОР-ОФЕРТА </text:p>
      <text:p text:style-name="P5">НА ПРЕДОСТАВЛЕНИЕ ПРАВ ДОСТУПА К ИНФОРМАЦИОННЫМ МАТЕРИАЛАМ</text:p>
      <text:p text:style-name="P4"><text:bookmark text:name="e28141231"/></text:p>
      <text:p text:style-name="P4"/>
      <text:p text:style-name="P4"/>
      <text:list xml:id="list2129170779" text:style-name="WWNum1">
        <text:list-item text:start-value="1">
          <text:h text:style-name="P7" text:outline-level="3" text:restart-numbering="true" text:start-value="1">Предмет договора</text:h>
          <text:list>
            <text:list-item>
              <text:p text:style-name="P8"><text:bookmark-start text:name="__DdeLink__838_1834575860"/><text:bookmark text:name="e4F2FA201"/><text:span text:style-name="T2">В соответствии с Договором </text:span><text:span text:style-name="T3">ИП </text:span><text:span text:style-name="T2">обязуется предоставить Пользователю права, указанные в п.5.3 Договора, на использование информационных материалов, размещённых на сайте ИП (далее по тексту - информационные материалы), путём предоставления Пользователю прав доступа к </text:span><text:span text:style-name="T11">https</text:span><text:span text:style-name="T12">://</text:span><text:span text:style-name="T11">hpt</text:span><text:span text:style-name="T12">.</text:span><text:span text:style-name="T11">su</text:span><text:span text:style-name="T2"> в порядке, предусмотренном разделом 4 Договора.</text:span><text:bookmark-end text:name="__DdeLink__838_1834575860"/></text:p>
            </text:list-item>
            <text:list-item>
              <text:p text:style-name="P8"><text:bookmark text:name="e27BD3DFE"/><text:span text:style-name="T2">Объем информационных материалов, предоставляемых Пользователю, устанавливается в рамках выбранного Пользователем тарифного плана, размещённого на веб-странице сайта ИП по адресу </text:span><text:span text:style-name="T11">https</text:span><text:span text:style-name="T12">://</text:span><text:span text:style-name="T11">hpt</text:span><text:span text:style-name="T12">.</text:span><text:span text:style-name="T11">su</text:span><text:span text:style-name="T2">, в котором определяется перечень информационных материалов, а также период времени, в течение которого информационный материал доступен Пользователю.</text:span></text:p>
            </text:list-item>
            <text:list-item>
              <text:p text:style-name="P9"><text:bookmark text:name="e619B5F78"/>Доступ к информационным материалам, предоставляется после совершения акцепта, в порядке, предусмотренном п. 2.1 Договора и в пределах времени, установленном в тарифном плане.</text:p>
            </text:list-item>
          </text:list>
        </text:list-item>
        <text:list-item>
          <text:h text:style-name="P7" text:outline-level="3">Порядок заключения договора</text:h>
          <text:list>
            <text:list-item>
              <text:p text:style-name="P8"><text:bookmark text:name="e9ED19FC1"/><text:span text:style-name="T2">Акцептом Договора является регистрация Пользователем личного кабинета на веб-странице сайта ИП по адресу </text:span><text:span text:style-name="T11">https</text:span><text:span text:style-name="T12">://</text:span><text:span text:style-name="T11">hpt</text:span><text:span text:style-name="T12">.</text:span><text:span text:style-name="T11">su</text:span><text:span text:style-name="T2"> и оплата выставленного ИП счета, за соответствующий тарифный план.</text:span></text:p>
            </text:list-item>
            <text:list-item>
              <text:p text:style-name="P9">Осуществляя акцепт Договора в порядке, определённом п. 2.1 Договора, Пользователь гарантирует, что ознакомлен, соглашается, полностью и безоговорочно принимает все условия Договора.</text:p>
            </text:list-item>
            <text:list-item>
              <text:p text:style-name="P9">Пользователь понимает, что акцепт Договора равносилен заключению Договора на условиях, изложенных в Договоре.</text:p>
            </text:list-item>
            <text:list-item>
              <text:p text:style-name="P8"><text:span text:style-name="T2">Оферта вступает в силу с момента размещения в сети интернет по адресу </text:span><text:span text:style-name="T11">https</text:span><text:span text:style-name="T12">://</text:span><text:span text:style-name="T11">hpt</text:span><text:span text:style-name="T12">.</text:span><text:span text:style-name="T11">su</text:span><text:span text:style-name="T2"> и действует до момента отзыва оферты.</text:span></text:p>
            </text:list-item>
          </text:list>
        </text:list-item>
        <text:list-item>
          <text:h text:style-name="P7" text:outline-level="3">Права и обязанности сторон</text:h>
          <text:list>
            <text:list-item>
              <text:p text:style-name="P9">Пользователь обязуется:</text:p>
              <text:list>
                <text:list-item>
                  <text:p text:style-name="P9"><text:bookmark text:name="eA9AB4701"/>Производить оплату в порядке, размере и сроки, предусмотренные Договором и соответствующим тарифным планом.</text:p>
                </text:list-item>
                <text:list-item>
                  <text:p text:style-name="P9">Не передавать права доступа к информационным материалам третьим лицам и не использовать их иным образом, способным привести к нанесению ущерба интересам ИП.</text:p>
                </text:list-item>
                <text:list-item>
                  <text:p text:style-name="P8"><text:span text:style-name="T2">Хранить втайне и не раскрывать третьим</text:span><text:span text:style-name="Strong"><text:span text:style-name="T2"> </text:span></text:span><text:span text:style-name="T2">лицам информацию о своей учётной записи, дающей доступ в личный кабинет Пользователя. В случае если такая информация по тем или иным причинам станет известна третьим лицам, Пользователь обязуется немедленно изменить его.</text:span></text:p>
                </text:list-item>
                <text:list-item>
                  <text:p text:style-name="P9">Не предпринимать каких-либо действий, которые могут привести к перебоям функционирования сайта ИП, в том числе действий, которые связаны с повышенной нагрузкой на сайт.</text:p>
                </text:list-item>
                <text:list-item>
                  <text:p text:style-name="P10"><text:soft-page-break/>Не предпринимать каких-либо действий, целью которых является получение полной или частичной копии размещённых на сайте материалов.</text:p>
                </text:list-item>
                <text:list-item>
                  <text:p text:style-name="P8"><text:span text:style-name="T2">Не использовать никаких приборов</text:span><text:span text:style-name="Strong"><text:span text:style-name="T2"> </text:span></text:span><text:span text:style-name="T2">либо программ ЭВМ для вмешательства или попытки вмешательства в процесс нормального функционирования сайта ИП.</text:span></text:p>
                </text:list-item>
                <text:list-item>
                  <text:p text:style-name="P9">По требованию ИП предоставить последнему информацию и документы, необходимые для идентификации Пользователя, в том числе при направлении Пользователем в адрес ИП заявлений, уведомлений и пр.</text:p>
                </text:list-item>
                <text:list-item>
                  <text:p text:style-name="P8"><text:span text:style-name="T2">Соблюдать требования законодательства Российской Федерации и других нормативных актов Российской Федерации, а также положений Пользовательского соглашения размещённого на веб-странице </text:span><text:span text:style-name="T9">https</text:span><text:span text:style-name="T10">://hpt.su и условий Договора.</text:span></text:p>
                </text:list-item>
                <text:list-item>
                  <text:p text:style-name="P9">Самостоятельно отслеживать все изменения в условиях Договора и Пользовательского соглашения путём ознакомления с их содержанием.</text:p>
                </text:list-item>
              </text:list>
            </text:list-item>
            <text:list-item>
              <text:p text:style-name="P8"><text:span text:style-name="T3">ИП</text:span><text:span text:style-name="T2"> обязуется:</text:span></text:p>
              <text:list>
                <text:list-item>
                  <text:p text:style-name="P9">Предоставить Пользователю доступ к информационным материалам, путём предоставления доступа к защищённым страницам сайта ИП.</text:p>
                </text:list-item>
                <text:list-item>
                  <text:p text:style-name="P9">Использовать все личные данные и иную конфиденциальную информацию о Пользователе только для выполнения своих обязательств по Договору, не передавать и не показывать третьим лицам, находящуюся у него документацию и информацию о Пользователе.</text:p>
                </text:list-item>
                <text:list-item>
                  <text:p text:style-name="P9">Предпринять все необходимые меры для защиты известных ИП персональных данных Пользователя.</text:p>
                </text:list-item>
                <text:list-item>
                  <text:p text:style-name="P9">Обеспечивать техническую поддержку сайта ИП, доменного имени, базы данных, а также иных функциональных возможностей сайта, предоставляемых Пользователю.</text:p>
                </text:list-item>
              </text:list>
            </text:list-item>
            <text:list-item>
              <text:p text:style-name="P9">Пользователь вправе:</text:p>
              <text:list>
                <text:list-item>
                  <text:p text:style-name="P9">После получения прав доступа к информационным материалам, использовать их в объёме и порядке, установленном в Договоре.</text:p>
                </text:list-item>
                <text:list-item>
                  <text:p text:style-name="P9">Требовать от ИП надлежащего исполнения Договора.</text:p>
                </text:list-item>
                <text:list-item>
                  <text:p text:style-name="P9">Обращаться к ИП по всем вопросам, связанным с исполнением Договора.</text:p>
                </text:list-item>
              </text:list>
            </text:list-item>
            <text:list-item>
              <text:p text:style-name="P9">ИП вправе:</text:p>
              <text:list>
                <text:list-item>
                  <text:p text:style-name="P9">Вносить, редактировать или удалять с сайта ИП любую информацию.</text:p>
                </text:list-item>
                <text:list-item>
                  <text:p text:style-name="P8"><text:span text:style-name="T2">Приостанавливать работу сайта для проведения профилактических работ, не более 1 </text:span><text:span text:style-name="T5">(одного)</text:span><text:span text:style-name="T2"> раза в месяц.</text:span></text:p>
                </text:list-item>
                <text:list-item>
                  <text:p text:style-name="P9">В любое время в одностороннем (внесудебном) порядке вносить дополнения и изменения в условия Договора. Пользование сайтом ИП после вступления в силу дополнений и (или)изменений Договора означает согласие Пользователя со всеми дополнениями и (или) изменениями.</text:p>
                </text:list-item>
                <text:list-item>
                  <text:p text:style-name="P9">Получать от Пользователя любую информацию, необходимую для выполнения своих обязательств по Договору. В случае непредставления либо неполного или неверного представления Пользователем информации, ИП вправе приостановить или прекратить доступ Пользователя к информационным материалам.</text:p>
                </text:list-item>
                <text:list-item>
                  <text:p text:style-name="P9">Приостановить или прекратить регистрацию и доступ Пользователя в личный кабинет, если ИП будет обоснованно считать, что Пользователь ведёт неправомерную деятельность, нарушает условия Договора или Пользовательского соглашения.</text:p>
                </text:list-item>
              </text:list>
            </text:list-item>
          </text:list>
        </text:list-item>
        <text:list-item>
          <text:h text:style-name="P7" text:outline-level="3"><text:bookmark text:name="e15DC4703"/>Порядок предоставления прав доступа к информационным материалам</text:h>
          <text:list>
            <text:list-item>
              <text:p text:style-name="P9"><text:bookmark text:name="e24AE3FDC"/><text:soft-page-break/>Оформление Пользователем тарифного плана для предоставления прав доступа к информационным материалам, осуществляется при условии обязательной регистрации Пользователя на сайте ИП, а после регистрации - при условии ввода Пользователем идентификационных данных, к которым относятся логин и пароль.</text:p>
            </text:list-item>
            <text:list-item>
              <text:p text:style-name="P9"><text:bookmark text:name="e4113FFAC"/>Пользователь выбирает и оформляет тарифный план через персональную страницу Пользователя на сайте ИП, доступ к которой, предоставляется после регистрации Пользователю личного кабинета на сайте ИП.</text:p>
            </text:list-item>
            <text:list-item>
              <text:p text:style-name="P9"><text:bookmark text:name="eD652E446"/>Порядок регистрации личного кабинета, устанавливается Пользовательским соглашением.</text:p>
            </text:list-item>
            <text:list-item>
              <text:p text:style-name="P9">Учёт времени действия, подключённого Пользователю тарифного плана, а также учёт их стоимости, ведёт операционная система ИП в личном кабинете Пользователя. Настоящим Пользователь подтверждает и даёт своё согласие на то, что статистические данные операционной системы ИП являются достаточными для подтверждения факта предоставления прав доступа к информационным материалам.</text:p>
            </text:list-item>
            <text:list-item>
              <text:p text:style-name="P9"><text:bookmark text:name="eE3E9919B"/>В соответствии с выбранным Пользователем тарифным планом, ИП берёт на себя обязательство предоставить Пользователю доступ к информационным материалам, с момента подключения тарифного плана (акцепта Договора) и в течение установленного времени, вплоть до зафиксированных в тарифных планах максимальных объёмов, а Пользователь принимает обязательства по оплате выбранного тарифного плана, вне зависимости использования предоставленных прав. </text:p>
            </text:list-item>
            <text:list-item>
              <text:p text:style-name="P9">Доступ к информационным материалам, открывается в личном кабинете Пользователя, вход в который осуществляется посредством ввода учётных данных Пользователя.</text:p>
            </text:list-item>
            <text:list-item>
              <text:p text:style-name="P9"><text:bookmark text:name="eA210937E"/>Продление доступа к информационным материалам, осуществляется через личный кабинет Пользователя, путём совершения действий, направленных на приобретение (продление) тарифного плана.</text:p>
            </text:list-item>
            <text:list-item>
              <text:p text:style-name="P9"><text:bookmark text:name="e22D7FFC3"/><text:bookmark text:name="eE7554115"/><text:bookmark text:name="eB2DDD646"/><text:bookmark text:name="e761CF3DB"/>Пользователю, юридическому лицу и индивидуальному предпринимателю, для подтверждения передачи прав использования информационного материала, передаётся Акт приема-передачи (далее по тексту - Акт).</text:p>
            </text:list-item>
            <text:list-item>
              <text:p text:style-name="P8"><text:span text:style-name="T2">Акт, формируется на основании данных определяемой операционной системой ИП, которая ведёт автоматический учёт времени и поступивших в счёт оплаты денежных средств</text:span><text:bookmark text:name="e41435A5C"/><text:bookmark text:name="e64EAFA07"/><text:bookmark text:name="e27B18559"/><text:bookmark text:name="eCD989AF9"/><text:span text:style-name="T2">.</text:span></text:p>
            </text:list-item>
            <text:list-item>
              <text:p text:style-name="P9">Наименование (Фамилия, Имя, Отчество), юридический адрес, почтовый адрес, ИНН, КПП, контактная и прочая информация в платёжных документах, актах и других документах, формируемых ИП в соответствии с Договором, указываются в соответствии с реквизитами, указанными в личном кабинете Пользователя.</text:p>
            </text:list-item>
            <text:list-item>
              <text:p text:style-name="P9"><text:bookmark text:name="e86EEE270"/>Один экземпляр Акта Пользователь обязан подписать и в оригинале вернуть ИП или направить ИП мотивированный отказ от подписания Акта.</text:p>
            </text:list-item>
            <text:list-item>
              <text:p text:style-name="P9"><text:bookmark text:name="e7CD63567"/>Доступ к информационным материалам, считается предоставленным, а права на их использования переданными, в том числе если Пользователь не предъявит ИП письменных требований о ненадлежащем исполнении Договора.</text:p>
            </text:list-item>
          </text:list>
        </text:list-item>
        <text:list-item>
          <text:h text:style-name="P7" text:outline-level="3">Права на результаты интеллектуальной деятельности</text:h>
          <text:list>
            <text:list-item>
              <text:p text:style-name="P8"><text:span text:style-name="T2">Все исключительные права на объекты интеллектуальной собственности, доступные на сайте </text:span><text:span text:style-name="T3">ИП</text:span><text:span text:style-name="T2">, в том числе элементы дизайна, текст, графические изображения, иллюстрации, видео, программы для ЭВМ, базы данных, музыка, звуки и другие </text:span><text:soft-page-break/><text:span text:style-name="T2">объекты, размещённые на сайте ИП, а равно составные части и их элементы, являются объектами исключительных прав ИП и других правообладателей.</text:span></text:p>
            </text:list-item>
            <text:list-item>
              <text:p text:style-name="P9">Отчуждение (продажа) исключительных прав не является предметом Договора.</text:p>
            </text:list-item>
            <text:list-item>
              <text:p text:style-name="P9">По Договору ИП предоставляет Пользователю право функционального использования информационного материала, размещённого на сайте ИП.</text:p>
            </text:list-item>
            <text:list-item>
              <text:p text:style-name="P9">Использование информационных материалов, размещённых на сайте ИП иными способами, в том числе путём копирования (воспроизведения) информационных материалов, а также входящих в его состав элементов дизайна, программ для ЭВМ и баз данных, их декомпиляция, модификация, и последующее распространение, публичный показ, доведение до всеобщего сведения (кроме сведений, предоставленных самим Пользователем), строго запрещены, если иное не предусмотрено Договором или соглашением с Пользователем.</text:p>
            </text:list-item>
            <text:list-item>
              <text:p text:style-name="P9">Срок предоставления прав использования информационных материалов, размещённых на сайте ИП, устанавливается в пределах времени, в течение которого информационный материал доступен Пользователю, в порядке, предусмотренном Договором.</text:p>
            </text:list-item>
            <text:list-item>
              <text:p text:style-name="P9">Использование Пользователем сайта ИП, а также размещённого информационного материала допускается при условии сохранения всех знаков охраны авторского права, смежных прав, товарных знаков, сохранения имени (или псевдонима) автора/наименования правообладателя в неизменном виде, сохранении соответствующего объекта в неизменном виде. Исключение составляют случаи, прямо предусмотренные законодательством Российской Федерации или дополнительными соглашениями.</text:p>
            </text:list-item>
            <text:list-item>
              <text:p text:style-name="P9">Сайт ИП может содержать ссылки на сайты третьих лиц. Указанные сайты и их контент не проверяется ИП на соответствие достоверности, полноты, законности и т.п. ИП не несёт ответственности за любую информацию, материалы, размещённые на сайтах третьих лиц, к которым Пользователь получает доступ в связи с использованием сайта ИП.</text:p>
            </text:list-item>
            <text:list-item>
              <text:p text:style-name="P9">Ссылка на сайт третьих лиц, услугу, продукт и любую информацию коммерческого или некоммерческого характера, размещённая на сайте ИП, не является одобрением или рекомендацией данных продуктов, работ, услуг ИП, если это прямо не указывается ИП.</text:p>
            </text:list-item>
          </text:list>
        </text:list-item>
        <text:list-item>
          <text:h text:style-name="P7" text:outline-level="3">Стоимость и порядок расчётов</text:h>
          <text:list>
            <text:list-item>
              <text:p text:style-name="P8"><text:bookmark text:name="eFD755D2D"/><text:span text:style-name="T2">Вознаграждение ИП по Договору определяется в соответствии с выбранным Пользователем тарифным планом, размещённом на веб-странице сайта ИП по адресу </text:span><text:span text:style-name="T11">https</text:span><text:span text:style-name="T12">://</text:span><text:span text:style-name="T11">hpt</text:span><text:span text:style-name="T12">.</text:span><text:span text:style-name="T11">su</text:span><text:span text:style-name="T2">, в которую не входит НДС.</text:span></text:p>
            </text:list-item>
            <text:list-item>
              <text:p text:style-name="P9"><text:bookmark text:name="e0B7486DF"/>Оплата по Договору осуществляется в порядке 100 (сто)-процентной предоплаты.</text:p>
            </text:list-item>
            <text:list-item>
              <text:p text:style-name="P9"><text:bookmark text:name="e12C001C4"/>Способ оплаты по Договору:</text:p>
            </text:list-item>
          </text:list>
        </text:list-item>
      </text:list>
      <text:p text:style-name="P4">- перечисление Пользователем денежных средств в валюте Российской Федерации (рубль) на расчётный счёт ИП;</text:p>
      <text:p text:style-name="P2"><text:span text:style-name="T2">- перечисление Пользователем денежных средств в валюте Российской Федерации (рубль) с помощью системы приёма платежей </text:span><text:span text:style-name="T4">Робокасса, с помощью системы приёма платежей</text:span><text:span text:style-name="T2"> Яндекс.Деньги, с помощью системы WebMoney Transfer, с помощью системы QIWI Кошелёк и иных электронных платёжных систем.</text:span></text:p>
      <text:p text:style-name="P2"><text:span text:style-name="T2">При этом обязанности Пользователя в части оплаты считаются исполненными в момент зачисления денежных средств на расчётный счёт </text:span><text:span text:style-name="T3">ИП</text:span><text:span text:style-name="T2"> либо, при оплате с </text:span><text:soft-page-break/><text:span text:style-name="T2">использованием электронных денежных средств, в момент получения от соответствующей платёжной системы верифицированной информации о поступлении платежа.</text:span></text:p>
      <text:p text:style-name="P4">Выбор способа оплаты производится Пользователем по собственному усмотрению.</text:p>
      <text:list xml:id="list195917169232356" text:continue-numbering="true" text:style-name="WWNum1">
        <text:list-item>
          <text:list>
            <text:list-item>
              <text:p text:style-name="P9">Оплата Пользователем производится с указанием номера Пользователя, указанного в личном кабинете, наименования и ИНН (для юридических лиц и индивидуальных предпринимателей) и/или иных реквизитов, идентифицирующих платёж. При оплате безналичным переводом на основании выставленного счета, в платёжном документе также указываются данные выставленного счета.</text:p>
            </text:list-item>
            <text:list-item>
              <text:p text:style-name="P9">При отсутствии данных указанных в п.6.4 Договора, позволяющих определить наименование платежа и (или) лица, совершившего платёж., ИП вправе самостоятельно идентифицировать платёж. согласно данным собственного учёта, а в случае невозможности, считать обязательства по оплате не выполненными. При этом ИП не несёт ответственности за убытки, возникшие у Пользователя и (или) третьих лиц, в связи с неуказанием Пользователем правильных данных.</text:p>
            </text:list-item>
            <text:list-item>
              <text:p text:style-name="P9"><text:s/>В рамках проведения стимулирующих мероприятий (акций) могут предоставляться скидки на оплату (бонусы), призы и пр. Проведение таких стимулирующих мероприятий (акций) и условия предоставления скидок (бонусов) и/или призов регулируется специальными правилами, публикуемыми на сайте ИП, или соглашениями с Пользователем.</text:p>
            </text:list-item>
            <text:list-item>
              <text:p text:style-name="P9"><text:bookmark text:name="e49EA7C6F"/>ИП вправе в одностороннем порядке и без уведомления об этом Пользователя изменить стоимость тарифных планов. Продление использования ранее оформленного тарифного плана по новым ценам означает согласие Пользователя с такими изменениями.</text:p>
            </text:list-item>
          </text:list>
        </text:list-item>
      </text:list>
      <text:p text:style-name="P4">Оплата Пользователем осуществляется по действующим на момент оплаты тарифам.</text:p>
      <text:list xml:id="list195917202231389" text:continue-numbering="true" text:style-name="WWNum1">
        <text:list-item>
          <text:h text:style-name="P7" text:outline-level="3">Персональные данные</text:h>
          <text:list>
            <text:list-item>
              <text:p text:style-name="P9">Для выполнения условий Договора Пользователь соглашается предоставить и даёт согласие на обработку персональных данных в соответствии с Федеральным законом от 27.07.2006 года №152-ФЗ «О персональных данных» на условиях и для целей выполнения условий Договора. Под «персональными данными» понимается персональная информация, которую Пользователь предоставляет о себе самостоятельно для совершения акцепта.</text:p>
            </text:list-item>
            <text:list-item>
              <text:p text:style-name="P9">ИП гарантирует конфиденциальность в отношении персональных данных Пользователя и предоставляет доступ к персональным данным только тем сотрудникам, которым эта информация необходима для выполнения условий Договора, обеспечивая соблюдение указанными лицами конфиденциальности персональных данных и безопасности персональных данных при их обработке.</text:p>
            </text:list-item>
          </text:list>
        </text:list-item>
        <text:list-item>
          <text:h text:style-name="P7" text:outline-level="3">Ответственность сторон</text:h>
          <text:list>
            <text:list-item>
              <text:p text:style-name="P9">Стороны несут ответственность за неисполнение или ненадлежащее исполнение своих обязательств по Договору в соответствии с Договором и законодательством России. </text:p>
            </text:list-item>
            <text:list-item>
              <text:p text:style-name="P8"><text:span text:style-name="T3">ИП</text:span><text:span text:style-name="T2"> не несёт ответственности и не отвечает за возможные убытки, причинённые Пользователю в случае:</text:span></text:p>
              <text:list>
                <text:list-item>
                  <text:p text:style-name="P9">Технологических неисправностей каналов связи общего пользования, посредством которых осуществляется доступ к сайту ИП или утраты доступа в сети интернет;</text:p>
                </text:list-item>
                <text:list-item>
                  <text:p text:style-name="P9"><text:soft-page-break/>Ошибок, пропусков, перерывов в работе, удаления файлов, дефектов, задержек в работе или передаче данных и других причин технологического характера, возникшие не по вине ИП;</text:p>
                </text:list-item>
                <text:list-item>
                  <text:p text:style-name="P9">Несанкционированного доступа к личному кабинету Пользователя.</text:p>
                </text:list-item>
              </text:list>
            </text:list-item>
            <text:list-item>
              <text:p text:style-name="P9">Пользователь самостоятельно несёт ответственность за соответствие содержания размещаемых им материалов на сайте ИП требованиям действующего законодательства, включая ответственность перед третьим лицами.</text:p>
            </text:list-item>
            <text:list-item>
              <text:p text:style-name="P9">Любая информация и (или) материалы, доступ, к которым получает Пользователь с использованием сайта ИП, Пользователь использует на свой собственный риск и самостоятельно несёт ответственность за возможные последствия использования указанной информации и (или) материалов, в том числе за ущерб, причинённый себе и третьим лицам.</text:p>
            </text:list-item>
            <text:list-item>
              <text:p text:style-name="P9"><text:s/>В случае причинения убытков по вине ИП, ИП несёт перед Пользователем ответственность в сумме, не превышающей стоимости оплаченного за соответствующий период вознаграждения.</text:p>
            </text:list-item>
          </text:list>
        </text:list-item>
        <text:list-item>
          <text:h text:style-name="P7" text:outline-level="3">Основания изменения и расторжения договора</text:h>
          <text:list>
            <text:list-item>
              <text:p text:style-name="P9"><text:s/>Договор может быть расторгнут по соглашению Сторон, а также в одностороннем порядке по письменному требованию одной из Сторон по основаниям, предусмотренным Договором и законодательством.</text:p>
            </text:list-item>
            <text:list-item>
              <text:p text:style-name="P9"><text:s/>Расторжение Договора в одностороннем порядке производится в течение 30 календарных дней со дня получения Стороной такого требования.</text:p>
            </text:list-item>
            <text:list-item>
              <text:p text:style-name="P9"><text:s/>В случае нарушения Пользователем условий Договора, Пользовательского соглашения и действующего законодательства, ИП вправе в одностороннем (внесудебном) порядке приостановить и ограничить доступ Пользователя к личному кабинету и информационным материалам, размещённым на сайте ИП либо расторгнуть Договор, заблокировав доступ Пользователя к личному кабинету с одновременным прекращением полного доступа к информационным материалам, без специального уведомления об этом Пользователя.</text:p>
            </text:list-item>
            <text:list-item>
              <text:p text:style-name="P9">ИП вправе в любое время в одностороннем (внесудебном) порядке внести изменения в условия Договора. Изменения в условия Договора вступают в силу с момента их размещения способом, установленном для размещения оферты.</text:p>
            </text:list-item>
            <text:list-item>
              <text:p text:style-name="P9">ИП вправе в любое время в одностороннем порядке отказаться от исполнения Договора как полностью, так и в части, с уведомлением об этом Пользователя через интерфейс ИП, по адресу электронной почты или иным способом.</text:p>
            </text:list-item>
          </text:list>
        </text:list-item>
        <text:list-item>
          <text:h text:style-name="P7" text:outline-level="3">Разрешение споров из договора</text:h>
          <text:list>
            <text:list-item>
              <text:p text:style-name="P9"><text:bookmark text:name="eFB69172C"/><text:bookmark text:name="linkContainer01C30B84"/>Претензионный порядок является обязательным. Спор может быть передан на разрешение арбитражного суда после принятия сторонами мер по досудебному урегулированию по истечении тридцати календарных дней со дня направления претензии. </text:p>
            </text:list-item>
            <text:list-item>
              <text:p text:style-name="P9"><text:s/>Все споры и разногласия, возникшие из Договора, передают на рассмотрение в Арбитражный суд Астраханской области, а в случае, если спор подведомственен суду общей юрисдикции, в соответствии с законодательством Российской Федерации. <text:s/></text:p>
            </text:list-item>
          </text:list>
        </text:list-item>
        <text:list-item>
          <text:h text:style-name="P7" text:outline-level="3">Обстоятельства непреодолимой силы (форс-мажор)</text:h>
          <text:list>
            <text:list-item>
              <text:p text:style-name="P9"><text:s/>Стороны освобождаются от ответственности за полное или частичное неисполнение обязательств по Договору в случае, если неисполнение обязательств явилось следствием действий непреодолимой силы, а именно: пожара, наводнения, <text:soft-page-break/>землетрясения, забастовки, войны, действий органов государственной власти или других независящих от Сторон обстоятельств.</text:p>
            </text:list-item>
            <text:list-item>
              <text:p text:style-name="P9">Сторона, которая не может выполнить обязательства по Договору, должна своевременно, но не позднее 7 календарных дней после наступления обстоятельств непреодолимой силы, письменно известить другую Сторону, с предоставлением обосновывающих документов, выданных компетентными органами.</text:p>
            </text:list-item>
            <text:list-item>
              <text:p text:style-name="P9"><text:s/>Стороны признают, что неплатёжеспособность не является форс-мажорным обстоятельством.</text:p>
            </text:list-item>
          </text:list>
        </text:list-item>
        <text:list-item>
          <text:h text:style-name="P7" text:outline-level="3">Реквизиты ИП и контактная информация</text:h>
        </text:list-item>
      </text:list>
      <text:p text:style-name="P4"><text:bookmark text:name="e4F3A7257"/><text:bookmark text:name="eEF3A9B17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msonormal"><text:span text:style-name="T6">Наименование:</text:span></text:span></text:p>
          </table:table-cell>
          <table:table-cell table:style-name="Таблица1.A1" office:value-type="string">
            <text:p text:style-name="P3"><text:span text:style-name="msonormal"><text:span text:style-name="T6">Индивидуальный предприниматель Власов Артем Ильич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msonormal"><text:span text:style-name="T6">Адрес:</text:span></text:span></text:p>
          </table:table-cell>
          <table:table-cell table:style-name="Таблица1.A1" office:value-type="string">
            <text:p text:style-name="P3"><text:span text:style-name="msonormal"><text:span text:style-name="T6">416370, Астраханская область, Икрянинский район, с. <text:s text:c="2"/></text:span></text:span></text:p>
            <text:p text:style-name="P3"><text:span text:style-name="msonormal"><text:span text:style-name="T6">Икряное, ул. 1 Мая, дом 52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msonormal"><text:span text:style-name="T6">Тел.:</text:span></text:span></text:p>
          </table:table-cell>
          <table:table-cell table:style-name="Таблица1.A1" office:value-type="string">
            <text:p text:style-name="P3"><text:span text:style-name="msonormal"><text:span text:style-name="T7">+7 </text:span></text:span><text:span text:style-name="msonormal"><text:span text:style-name="T6">(90</text:span></text:span><text:span text:style-name="msonormal"><text:span text:style-name="T8">3</text:span></text:span><text:span text:style-name="msonormal"><text:span text:style-name="T6">) </text:span></text:span><text:span text:style-name="msonormal"><text:span text:style-name="T8">321-23-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msonormal"><text:span text:style-name="T6">ОГРН:</text:span></text:span></text:p>
          </table:table-cell>
          <table:table-cell table:style-name="Таблица1.A1" office:value-type="string">
            <text:p text:style-name="P3"><text:span text:style-name="T1">321302500009</text:span><text:bookmark text:name="_GoBack"/><text:span text:style-name="T1">618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msonormal"><text:span text:style-name="T6">ИНН:</text:span></text:span></text:p>
          </table:table-cell>
          <table:table-cell table:style-name="Таблица1.A1" office:value-type="string">
            <text:p text:style-name="P6">300403588506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msonormal"><text:span text:style-name="T6">Р/сч:</text:span></text:span></text:p>
          </table:table-cell>
          <table:table-cell table:style-name="Таблица1.A1" office:value-type="string">
            <text:p text:style-name="P6">40802810000001954640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msonormal"><text:span text:style-name="T6">Банк:</text:span></text:span></text:p>
          </table:table-cell>
          <table:table-cell table:style-name="Таблица1.A1" office:value-type="string">
            <text:p text:style-name="P3"><text:span text:style-name="msonormal"><text:span text:style-name="T6">АО «Тинькофф Банк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msonormal"><text:span text:style-name="T6">БИК:</text:span></text:span></text:p>
          </table:table-cell>
          <table:table-cell table:style-name="Таблица1.A1" office:value-type="string">
            <text:p text:style-name="P6">044525974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msonormal"><text:span text:style-name="T6">Кор/сч:</text:span></text:span></text:p>
          </table:table-cell>
          <table:table-cell table:style-name="Таблица1.A1" office:value-type="string">
            <text:p text:style-name="P6">30101810145250000974</text:p>
          </table:table-cell>
        </table:table-row>
      </table:table>
      <text:p text:style-name="P4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ru" fo:country="RU" style:letter-kerning="false" style:font-name-asian="Calibri1" style:font-size-asian="12pt" style:language-asian="en" style:country-asian="US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text">
      <style:paragraph-properties fo:margin-top="0cm" fo:margin-bottom="0.903cm" style:contextual-spacing="false" style:line-height-at-least="0.794cm"/>
      <style:text-properties fo:color="#000000" loext:opacity="100%" style:font-name="Tahoma" fo:font-family="Tahoma" style:font-family-generic="roman" style:font-pitch="variable" fo:font-size="19pt" fo:font-weight="bold" style:font-name-asian="Calibri1" style:font-family-asian="Calibri" style:font-family-generic-asian="system" style:font-pitch-asian="variable" style:font-size-asian="19pt" style:language-asian="ru" style:country-asian="RU" style:font-weight-asian="bold" style:font-name-complex="Tahoma1" style:font-family-complex="Tahoma" style:font-family-generic-complex="system" style:font-pitch-complex="variable" style:font-size-complex="19pt" style:font-weight-complex="bold"/>
    </style:style>
    <style:style style:name="Heading_20_3" style:display-name="Heading 3" style:family="paragraph" style:parent-style-name="Standard" loext:linked-style-name="Заголовок_20_3_20_Знак" style:default-outline-level="3" style:list-style-name="" style:class="text">
      <style:paragraph-properties fo:margin-top="1.023cm" fo:margin-bottom="0.141cm" style:contextual-spacing="false" style:line-height-at-least="0.582cm"/>
      <style:text-properties fo:color="#000000" loext:opacity="100%" style:font-name="Tahoma" fo:font-family="Tahom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ru" style:country-asian="RU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cm" fo:margin-bottom="0.132cm" style:contextual-spacing="false" style:line-height-at-least="0.556cm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000000" loext:opacity="100%" style:font-name="Tahoma" fo:font-family="Tahoma" style:font-family-generic="roman" style:font-pitch="variable" fo:font-size="19pt" fo:font-weight="bold" style:font-name-asian="Calibri1" style:font-family-asian="Calibri" style:font-family-generic-asian="system" style:font-pitch-asian="variable" style:font-size-asian="19pt" style:language-asian="ru" style:country-asian="RU" style:font-weight-asian="bold" style:font-name-complex="Tahoma1" style:font-family-complex="Tahoma" style:font-family-generic-complex="system" style:font-pitch-complex="variable" style:font-size-complex="19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000000" loext:opacity="100%" style:font-name="Tahoma" fo:font-family="Tahoma" style:font-family-generic="roman" style:font-pitch="variable" fo:font-weight="bold" style:font-name-asian="Calibri1" style:font-family-asian="Calibri" style:font-family-generic-asian="system" style:font-pitch-asian="variable" style:language-asian="ru" style:country-asian="RU" style:font-weight-asian="bold" style:font-name-complex="Tahoma1" style:font-family-complex="Tahoma" style:font-family-generic-complex="system" style:font-pitch-complex="variable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0.63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аид Сулейманов</meta:initial-creator>
    <meta:editing-cycles>10</meta:editing-cycles>
    <meta:creation-date>2018-11-14T13:53:00</meta:creation-date>
    <dc:date>2023-04-12T19:59:14.932047069</dc:date>
    <meta:editing-duration>PT22H3M49S</meta:editing-duration>
    <meta:generator>LibreOffice/7.4.4.2$Linux_X86_64 LibreOffice_project/40$Build-2</meta:generator>
    <meta:document-statistic meta:table-count="1" meta:image-count="0" meta:object-count="0" meta:page-count="7" meta:paragraph-count="118" meta:word-count="2254" meta:character-count="17951" meta:non-whitespace-character-count="15887"/>
    <meta:user-defined meta:name="AppVersion">16.0000</meta:user-defined>
    <meta:template xlink:type="simple" xlink:actuate="onRequest" xlink:title="Normal.dotm" xlink:href=""/>
  </office:meta>
</office:document-meta>
</file>